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imbus Sans L" svg:font-family="'Nimbus Sans L', Arial" style:font-family-generic="swiss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Heading_20_1">
      <style:paragraph-properties>
        <style:tab-stops>
          <style:tab-stop style:position="8.251cm" style:type="right"/>
          <style:tab-stop style:position="15.753cm" style:type="right"/>
        </style:tab-stops>
      </style:paragraph-properties>
      <style:text-properties style:use-window-font-color="true" loext:opacity="0%" fo:font-size="9pt" fo:language="fr" fo:country="FR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2" style:family="paragraph" style:parent-style-name="Heading_20_1">
      <style:paragraph-properties>
        <style:tab-stops>
          <style:tab-stop style:position="8.251cm" style:type="right"/>
          <style:tab-stop style:position="8.502cm"/>
          <style:tab-stop style:position="15.753cm" style:type="right"/>
        </style:tab-stops>
      </style:paragraph-properties>
      <style:text-properties style:use-window-font-color="true" loext:opacity="0%" fo:font-size="9pt" fo:language="fr" fo:country="FR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3" style:family="paragraph" style:parent-style-name="Heading_20_1">
      <style:paragraph-properties>
        <style:tab-stops>
          <style:tab-stop style:position="5.752cm"/>
          <style:tab-stop style:position="15.753cm" style:type="right"/>
        </style:tab-stops>
      </style:paragraph-properties>
      <style:text-properties style:use-window-font-color="true" loext:opacity="0%" fo:font-size="9pt" fo:language="fr" fo:country="FR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4" style:family="paragraph" style:parent-style-name="Heading_20_1">
      <style:paragraph-properties>
        <style:tab-stops>
          <style:tab-stop style:position="8.502cm" style:type="center"/>
          <style:tab-stop style:position="15.753cm" style:type="right"/>
        </style:tab-stops>
      </style:paragraph-properties>
      <style:text-properties style:use-window-font-color="true" loext:opacity="0%" fo:font-size="9pt" fo:language="fr" fo:country="FR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5" style:family="paragraph" style:parent-style-name="Heading_20_3">
      <style:text-properties style:use-window-font-color="true" loext:opacity="0%" fo:font-size="6pt" fo:language="fr" fo:country="FR" fo:font-weight="bold" style:font-name-asian="Times New Roman" style:font-size-asian="6pt" style:language-asian="zh" style:country-asian="CN" style:font-weight-asian="bold" style:font-name-complex="Arial" style:font-size-complex="6pt" style:language-complex="ar" style:country-complex="SA" style:font-weight-complex="bold"/>
    </style:style>
    <style:style style:name="P6" style:family="paragraph" style:parent-style-name="Heading_20_3">
      <style:text-properties style:use-window-font-color="true" loext:opacity="0%" fo:font-size="10pt" fo:language="fr" fo:country="FR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7" style:family="paragraph" style:parent-style-name="Standard">
      <style:paragraph-properties>
        <style:tab-stops>
          <style:tab-stop style:position="15.503cm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5.503cm" style:type="right"/>
        </style:tab-stops>
      </style:paragraph-properties>
      <style:text-properties fo:color="#000000" loext:opacity="100%" style:font-name="Arial" fo:font-size="10pt" fo:language="fr" fo:country="FR" style:text-underline-style="non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9" style:family="paragraph" style:parent-style-name="Standard">
      <style:paragraph-properties>
        <style:tab-stops>
          <style:tab-stop style:position="15.942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5.942cm" style:type="right"/>
        </style:tab-stops>
      </style:paragraph-properties>
      <style:text-properties style:use-window-font-color="true" loext:opacity="0%" style:font-name="Arial" fo:font-size="10pt" fo:language="fr" fo:country="FR" style:text-underline-style="non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11" style:family="paragraph" style:parent-style-name="Standard">
      <style:paragraph-properties>
        <style:tab-stops>
          <style:tab-stop style:position="15.503cm" style:type="right"/>
        </style:tab-stops>
      </style:paragraph-properties>
      <style:text-properties style:use-window-font-color="true" loext:opacity="0%" style:font-name="Arial" fo:font-size="10pt" fo:language="fr" fo:country="F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use-window-font-color="true" loext:opacity="0%" style:font-name="Arial" fo:font-size="9pt" fo:language="fr" fo:country="FR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13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style:use-window-font-color="true" loext:opacity="0%" style:font-name="Arial" fo:font-size="9pt" fo:language="fr" fo:country="FR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14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style:use-window-font-color="true" loext:opacity="0%" style:font-name="Arial" fo:font-size="9pt" fo:language="fr" fo:country="FR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15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style:use-window-font-color="true" loext:opacity="0%" style:font-name="Arial" fo:font-size="9pt" fo:language="fr" fo:country="FR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16" style:family="paragraph" style:parent-style-name="Standard" style:list-style-name="WW8Num4">
      <style:paragraph-properties fo:margin-left="2.54cm" fo:margin-right="0cm" fo:text-indent="-0.635cm" style:auto-text-indent="false">
        <style:tab-stops>
          <style:tab-stop style:position="5.08cm"/>
        </style:tab-stops>
      </style:paragraph-properties>
      <style:text-properties style:use-window-font-color="true" loext:opacity="0%" style:font-name="Arial" fo:font-size="9pt" fo:language="fr" fo:country="FR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17" style:family="paragraph" style:parent-style-name="Standard">
      <style:paragraph-properties>
        <style:tab-stops>
          <style:tab-stop style:position="8.308cm" style:type="right"/>
          <style:tab-stop style:position="15.753cm" style:type="right"/>
        </style:tab-stops>
      </style:paragraph-properties>
      <style:text-properties style:use-window-font-color="true" loext:opacity="0%" style:font-name="Arial" fo:font-size="9pt" fo:language="fr" fo:country="FR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18" style:family="paragraph" style:parent-style-name="Standard">
      <style:paragraph-properties>
        <style:tab-stops>
          <style:tab-stop style:position="2.805cm"/>
          <style:tab-stop style:position="8.308cm" style:type="right"/>
          <style:tab-stop style:position="15.769cm" style:type="right"/>
        </style:tab-stops>
      </style:paragraph-properties>
      <style:text-properties style:use-window-font-color="true" loext:opacity="0%" style:font-name="Arial" fo:font-size="9pt" fo:language="fr" fo:country="FR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19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2.54cm"/>
          <style:tab-stop style:position="9.578cm" style:type="right"/>
          <style:tab-stop style:position="17.023cm" style:type="right"/>
        </style:tab-stops>
      </style:paragraph-properties>
      <style:text-properties style:use-window-font-color="true" loext:opacity="0%" style:font-name="Arial" fo:font-size="9pt" fo:language="fr" fo:country="FR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0" style:family="paragraph" style:parent-style-name="Standard">
      <style:paragraph-properties>
        <style:tab-stops>
          <style:tab-stop style:position="1.27cm"/>
          <style:tab-stop style:position="8.308cm" style:type="right"/>
          <style:tab-stop style:position="15.753cm" style:type="right"/>
        </style:tab-stops>
      </style:paragraph-properties>
      <style:text-properties style:use-window-font-color="true" loext:opacity="0%" style:font-name="Arial" fo:font-size="9pt" fo:language="fr" fo:country="FR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1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2.54cm"/>
          <style:tab-stop style:position="4.445cm"/>
        </style:tab-stops>
      </style:paragraph-properties>
      <style:text-properties style:use-window-font-color="true" loext:opacity="0%" style:font-name="Arial" fo:font-size="9pt" fo:language="fr" fo:country="FR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2" style:family="paragraph" style:parent-style-name="Standard" style:list-style-name="WW8Num6">
      <style:paragraph-properties fo:margin-left="1.27cm" fo:margin-right="0cm" fo:text-indent="-0.635cm" style:auto-text-indent="false">
        <style:tab-stops>
          <style:tab-stop style:position="2.54cm"/>
          <style:tab-stop style:position="4.445cm"/>
        </style:tab-stops>
      </style:paragraph-properties>
      <style:text-properties style:use-window-font-color="true" loext:opacity="0%" style:font-name="Arial" fo:font-size="9pt" fo:language="fr" fo:country="FR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3" style:family="paragraph" style:parent-style-name="Standard" style:list-style-name="WW8Num7">
      <style:paragraph-properties fo:margin-left="1.27cm" fo:margin-right="0cm" fo:text-indent="-0.635cm" style:auto-text-indent="false">
        <style:tab-stops>
          <style:tab-stop style:position="2.54cm"/>
          <style:tab-stop style:position="4.445cm"/>
        </style:tab-stops>
      </style:paragraph-properties>
      <style:text-properties style:use-window-font-color="true" loext:opacity="0%" style:font-name="Arial" fo:font-size="9pt" fo:language="fr" fo:country="FR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4" style:family="paragraph" style:parent-style-name="Standard" style:list-style-name="WW8Num8">
      <style:paragraph-properties fo:margin-left="1.27cm" fo:margin-right="0cm" fo:text-indent="-0.635cm" style:auto-text-indent="false">
        <style:tab-stops>
          <style:tab-stop style:position="2.54cm"/>
          <style:tab-stop style:position="4.445cm"/>
        </style:tab-stops>
      </style:paragraph-properties>
      <style:text-properties style:use-window-font-color="true" loext:opacity="0%" style:font-name="Arial" fo:font-size="9pt" fo:language="fr" fo:country="FR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5" style:family="paragraph" style:parent-style-name="Standard">
      <style:text-properties style:use-window-font-color="true" loext:opacity="0%" style:font-name="Arial" fo:font-size="9pt" fo:language="fr" fo:country="FR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6" style:family="paragraph" style:parent-style-name="Standard">
      <style:paragraph-properties>
        <style:tab-stops>
          <style:tab-stop style:position="3.175cm"/>
        </style:tab-stops>
      </style:paragraph-properties>
      <style:text-properties style:use-window-font-color="true" loext:opacity="0%" style:font-name="Arial" fo:font-size="9pt" fo:language="fr" fo:country="FR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7" style:family="paragraph" style:parent-style-name="Standard" style:list-style-name="WW8Num6">
      <style:paragraph-properties fo:margin-left="2.54cm" fo:margin-right="0cm" fo:text-indent="-0.635cm" style:auto-text-indent="false">
        <style:tab-stops>
          <style:tab-stop style:position="5.08cm"/>
          <style:tab-stop style:position="5.715cm"/>
        </style:tab-stops>
      </style:paragraph-properties>
      <style:text-properties style:use-window-font-color="true" loext:opacity="0%" style:font-name="Arial" fo:font-size="9pt" fo:language="fr" fo:country="FR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8" style:family="paragraph" style:parent-style-name="Standard">
      <style:paragraph-properties fo:margin-left="1.249cm" fo:margin-right="0cm" fo:text-indent="1.249cm" style:auto-text-indent="false"/>
      <style:text-properties style:use-window-font-color="true" loext:opacity="0%" style:font-name="Arial" fo:font-size="9pt" fo:language="fr" fo:country="FR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9" style:family="paragraph" style:parent-style-name="Standard">
      <style:paragraph-properties>
        <style:tab-stops>
          <style:tab-stop style:position="2.501cm"/>
        </style:tab-stops>
      </style:paragraph-properties>
      <style:text-properties style:use-window-font-color="true" loext:opacity="0%" style:font-name="Arial" fo:font-size="9pt" fo:language="fr" fo:country="FR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30" style:family="paragraph" style:parent-style-name="Standard">
      <style:paragraph-properties>
        <style:tab-stops>
          <style:tab-stop style:position="2.501cm"/>
        </style:tab-stops>
      </style:paragraph-properties>
      <style:text-properties style:use-window-font-color="true" loext:opacity="0%" style:font-name="Arial" fo:font-size="9pt" fo:language="fr" fo:country="FR" style:font-name-asian="Times New Roman" style:font-size-asian="9pt" style:language-asian="zh" style:country-asian="CN" style:font-name-complex="Arial" style:font-size-complex="9pt" style:language-complex="ar" style:country-complex="SA" style:font-weight-complex="bold"/>
    </style:style>
    <style:style style:name="P31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2.54cm"/>
          <style:tab-stop style:position="9.578cm" style:type="right"/>
          <style:tab-stop style:position="17.023cm" style:type="right"/>
        </style:tab-stops>
      </style:paragraph-properties>
      <style:text-properties style:use-window-font-color="true" loext:opacity="0%" style:font-name="Arial" fo:font-size="9pt" fo:language="fr" fo:country="FR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32" style:family="paragraph" style:parent-style-name="Standard" style:list-style-name="">
      <style:paragraph-properties fo:margin-left="1.905cm" fo:margin-right="0cm" fo:text-indent="0cm" style:auto-text-indent="false">
        <style:tab-stops>
          <style:tab-stop style:position="2.54cm"/>
          <style:tab-stop style:position="9.578cm" style:type="right"/>
          <style:tab-stop style:position="17.023cm" style:type="right"/>
        </style:tab-stops>
      </style:paragraph-properties>
      <style:text-properties style:use-window-font-color="true" loext:opacity="0%" style:font-name="Arial" fo:font-size="9pt" fo:language="fr" fo:country="FR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33" style:family="paragraph" style:parent-style-name="Standard">
      <style:paragraph-properties>
        <style:tab-stops>
          <style:tab-stop style:position="1.27cm"/>
          <style:tab-stop style:position="8.308cm" style:type="right"/>
          <style:tab-stop style:position="15.753cm" style:type="right"/>
        </style:tab-stops>
      </style:paragraph-properties>
      <style:text-properties style:use-window-font-color="true" loext:opacity="0%" style:font-name="Arial" fo:font-size="9pt" fo:language="fr" fo:country="FR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34" style:family="paragraph" style:parent-style-name="Standard">
      <style:paragraph-properties>
        <style:tab-stops>
          <style:tab-stop style:position="8.308cm" style:type="right"/>
          <style:tab-stop style:position="15.753cm" style:type="right"/>
        </style:tab-stops>
      </style:paragraph-properties>
      <style:text-properties style:use-window-font-color="true" loext:opacity="0%" style:font-name="Arial" fo:font-size="9pt" fo:language="fr" fo:country="FR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35" style:family="paragraph" style:parent-style-name="Standard">
      <style:text-properties style:use-window-font-color="true" loext:opacity="0%" style:font-name="Arial" fo:font-size="9pt" fo:language="fr" fo:country="FR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style:use-window-font-color="true" loext:opacity="0%" style:font-name="Arial" fo:font-size="8pt" fo:language="fr" fo:country="FR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P37" style:family="paragraph" style:parent-style-name="Standard">
      <style:text-properties style:use-window-font-color="true" loext:opacity="0%" style:font-name="Arial" fo:font-size="8pt" fo:language="fr" fo:country="FR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P38" style:family="paragraph" style:parent-style-name="Standard">
      <style:text-properties style:use-window-font-color="true" loext:opacity="0%" style:font-name="Arial" fo:font-size="8pt" fo:language="fr" fo:country="FR" style:font-name-asian="Times New Roman" style:font-size-asian="8pt" style:language-asian="zh" style:country-asian="CN" style:font-name-complex="Arial" style:font-size-complex="8pt" style:language-complex="ar" style:country-complex="SA" style:font-weight-complex="bold"/>
    </style:style>
    <style:style style:name="P39" style:family="paragraph" style:parent-style-name="Standard">
      <style:text-properties style:use-window-font-color="true" loext:opacity="0%" style:font-name="Arial" fo:font-size="8pt" fo:language="en" fo:country="GB" fo:font-weight="normal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P4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color="#365f91" loext:opacity="100%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" style:family="text">
      <style:text-properties style:use-window-font-color="true" loext:opacity="0%" style:font-name="Arial" fo:font-size="10pt" fo:language="fr" fo:country="FR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" style:family="text">
      <style:text-properties style:use-window-font-color="true" loext:opacity="0%" style:font-name="Arial" fo:font-size="10pt" fo:language="fr" fo:country="F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" style:family="text">
      <style:text-properties style:use-window-font-color="true" loext:opacity="0%" style:font-name="Arial" fo:font-size="10pt" fo:language="fr" fo:country="FR" style:text-underline-style="non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" style:family="text">
      <style:text-properties style:font-weight-complex="bold"/>
    </style:style>
    <style:style style:name="T5" style:family="text">
      <style:text-properties style:font-name="Ari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rame1" text:anchor-type="char" svg:x="4.981cm" svg:y="0.203cm" svg:width="7.435cm" svg:height="1.483cm" draw:z-index="0"><draw:text-box><text:h text:style-name="P5" text:outline-level="3"/><text:h text:style-name="P6" text:outline-level="3">Technicien en micro-informatique</text:h></draw:text-box></draw:frame><text:span text:style-name="T1">Bertrand PERRIER</text:span><text:span text:style-name="T2"><text:tab/></text:span></text:p>
      <text:p text:style-name="P8">27b av de Paderborn</text:p>
      <text:p text:style-name="P9"><text:span text:style-name="T3">72000 Le Mans<text:tab/>44 ans</text:span></text:p>
      <text:p text:style-name="P9"><text:span text:style-name="T3">Port. 06 84 52 70 81<text:tab/>Pacsé</text:span></text:p>
      <text:p text:style-name="P10">bertrandperrier@gmail.com<text:tab/>Permis B</text:p>
      <text:p text:style-name="P10">http://www.bertrandperrier.fr<text:tab/>Véhicule personnel</text:p>
      <text:p text:style-name="P11"><text:tab/></text:p>
      <text:p text:style-name="P40">COMPETENCES GENERALES</text:p>
      <text:p text:style-name="P12"/>
      <text:list xml:id="list3982738436" text:style-name="WW8Num3">
        <text:list-item>
          <text:p text:style-name="P13">Montage d'ordinateur</text:p>
        </text:list-item>
      </text:list>
      <text:list xml:id="list52504981" text:style-name="WW8Num4">
        <text:list-item>
          <text:p text:style-name="P14">Installation et utilisation</text:p>
          <text:list>
            <text:list-item>
              <text:p text:style-name="P16">de systèmes d'exploitations (Microsoft Windows, GNU/Linux)</text:p>
            </text:list-item>
            <text:list-item>
              <text:p text:style-name="P16">de logiciels (Pack Microsoft office, open office, Anti-virus, etc ... )</text:p>
            </text:list-item>
          </text:list>
        </text:list-item>
      </text:list>
      <text:p text:style-name="P36"/>
      <text:p text:style-name="P40">COMPETENCES SPECIFIQUES</text:p>
      <text:p text:style-name="P12"/>
      <text:list xml:id="list647669419" text:style-name="WW8Num5">
        <text:list-item>
          <text:p text:style-name="P15">Dépannage d'ordinateur (matériel et logiciel)</text:p>
        </text:list-item>
      </text:list>
      <text:list xml:id="list143317472496025" text:continue-list="list52504981" text:style-name="WW8Num4">
        <text:list-item>
          <text:p text:style-name="P14">Recherche et remplacement de composants défectueux</text:p>
        </text:list-item>
      </text:list>
      <text:p text:style-name="P37"/>
      <text:p text:style-name="P40">EXPERIENCES PROFESSIONNELLES</text:p>
      <text:p text:style-name="P17"/>
      <text:p text:style-name="P18">Depuis 2010<text:tab/><text:tab/>Particuliers-employeurs<text:tab/>Le Mans (72)</text:p>
      <text:list xml:id="list495565730" text:style-name="WW8Num2">
        <text:list-item>
          <text:p text:style-name="P31">Employé Familial Polyvalent et Assistant de Vie</text:p>
        </text:list-item>
      </text:list>
      <text:p text:style-name="P32"/>
      <text:p text:style-name="P18">Du 1 septembre 2008 à maintenant <text:tab/>B2s<text:tab/>Le Mans (72)</text:p>
      <text:list xml:id="list143318380451970" text:continue-numbering="true" text:style-name="WW8Num2">
        <text:list-item>
          <text:p text:style-name="P31">Télé conseiller</text:p>
        </text:list-item>
      </text:list>
      <text:p text:style-name="P33"/>
      <text:p text:style-name="P18">De mars 2008 au aout 2008<text:tab/>Association « Partage »<text:tab/>Le Mans (72)</text:p>
      <text:list xml:id="list143318614834036" text:continue-numbering="true" text:style-name="WW8Num2">
        <text:list-item>
          <text:p text:style-name="P31">Déménagement / manutention</text:p>
        </text:list-item>
      </text:list>
      <text:p text:style-name="P34"/>
      <text:p text:style-name="P17">Du 5 décembre 2007 au 29 février 2008 <text:tab/>Beltekn<text:tab/>La Chapelle Saint Aubin (72)</text:p>
      <text:list xml:id="list143318104714284" text:continue-numbering="true" text:style-name="WW8Num2">
        <text:list-item>
          <text:p text:style-name="P19">Automaticien</text:p>
        </text:list-item>
      </text:list>
      <text:p text:style-name="P20"/>
      <text:p text:style-name="P17">Du 16 juillet au 20 juillet 2007 <text:tab/>Dupleix (intérim)<text:tab/>La Flèche (72)</text:p>
      <text:list xml:id="list143318055464050" text:continue-numbering="true" text:style-name="WW8Num2">
        <text:list-item>
          <text:p text:style-name="P19">Dessinateur industriel – dessin sur autocad de conteneur industriel</text:p>
        </text:list-item>
      </text:list>
      <text:p text:style-name="P20"/>
      <text:p text:style-name="P17">Du 24 avril au 24 novembre 2006 <text:tab/>Entreprise LEONARD<text:tab/>Chantenay-Villedieu (72)</text:p>
      <text:list xml:id="list143318147736196" text:continue-numbering="true" text:style-name="WW8Num2">
        <text:list-item>
          <text:p text:style-name="P21">Étude et réalisation électrique et automatique de machines spéciales</text:p>
        </text:list-item>
      </text:list>
      <text:p text:style-name="P25"/>
      <text:h text:style-name="P1" text:outline-level="1">Du 23 janvier au 17 mars 2006<text:tab/>TECban (stage)<text:tab/>Epinay sur Seine (93)</text:h>
      <text:list xml:id="list1779012660" text:style-name="WW8Num6">
        <text:list-item>
          <text:p text:style-name="P22">Intégration pneumatique et électrique et programmation de banc de test pour frein ferroviaire </text:p>
        </text:list-item>
      </text:list>
      <text:p text:style-name="P26"/>
      <text:h text:style-name="P2" text:outline-level="1">Octobre 2004 à Février 2005<text:tab/>intérim Le Mans<text:tab/><text:tab/>Le Mans (72)</text:h>
      <text:list xml:id="list1751271846" text:style-name="WW8Num7">
        <text:list-item>
          <text:p text:style-name="P23">Electrotechnicien<text:tab/><text:tab/><text:tab/><text:tab/><text:tab/></text:p>
        </text:list-item>
      </text:list>
      <text:p text:style-name="P25"/>
      <text:h text:style-name="P3" text:outline-level="1">Février 2003 à mars 2004<text:tab/>M.E.A (Matériel Électrique d’Ascenseur)<text:tab/>Nice (06)</text:h>
      <text:list xml:id="list966353425" text:style-name="WW8Num8">
        <text:list-item>
          <text:p text:style-name="P24">Câblage de boîtier de révision</text:p>
        </text:list-item>
      </text:list>
      <text:list xml:id="list143317738994455" text:continue-list="list1779012660" text:style-name="WW8Num6">
        <text:list-item>
          <text:p text:style-name="P22">Contrôle d’armoires électriques</text:p>
          <text:list>
            <text:list-item>
              <text:p text:style-name="P27">Création de procédure de test à partir de nouveaux schémas électrique</text:p>
            </text:list-item>
          </text:list>
        </text:list-item>
      </text:list>
      <text:p text:style-name="P28"/>
      <text:h text:style-name="P4" text:outline-level="1">Décembre 2002 à février 2003<text:tab/>Diverses missions d’électricité en intérim<text:tab/>Nice (06)</text:h>
      <text:p text:style-name="P35"/>
      <text:p text:style-name="P39"/>
      <text:p text:style-name="P40">FORMATION</text:p>
      <text:p text:style-name="P29"/>
      <text:p text:style-name="P29">2006<text:tab/>Technicien Supérieur en Automatisme et Informatique Industrielle – Formation AFPA</text:p>
      <text:p text:style-name="P30">2002<text:tab/>BTS Assistance Technique d’Ingénieur</text:p>
      <text:p text:style-name="P30">2000<text:tab/>Bac Science Technique Industrielle</text:p>
      <text:p text:style-name="P30">1999<text:tab/>Bac Équipement et Installation Électrique</text:p>
      <text:p text:style-name="P30">1997<text:tab/>BEP électrotechnique</text:p>
      <text:p text:style-name="P38"/>
      <text:p text:style-name="P40">DIVERS</text:p>
      <text:p text:style-name="P12"/>
      <text:list xml:id="list143317218286744" text:continue-list="list143317472496025" text:style-name="WW8Num4">
        <text:list-item>
          <text:p text:style-name="P14">Tennis de table</text:p>
        </text:list-item>
        <text:list-item>
          <text:p text:style-name="P14">Guitare</text:p>
        </text:list-item>
        <text:list-item>
          <text:p text:style-name="P14">Association « Linux Maine »</text:p>
        </text:list-item>
        <text:list-item>
          <text:p text:style-name="P14">Bricolage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imbus Sans L" svg:font-family="'Nimbus Sans L', Arial" style:font-family-generic="swiss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5.251cm"/>
          <style:tab-stop style:position="15.753cm" style:type="right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-0.635cm" style:auto-text-indent="false" fo:keep-with-next="always">
        <style:tab-stops>
          <style:tab-stop style:position="13.848cm" style:type="right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Wingdings" fo:font-family="Wingdings" style:font-charset="x-symbol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charset="x-symbol" fo:font-weight="bold" style:font-weight-asian="bold" style:font-name-complex="Wingdings" style:font-family-complex="Wingdings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fo:font-weight="bold" style:font-weight-asian="bold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charset="x-symbol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charset="x-symbol" fo:font-weight="bold" style:font-weight-asian="bold" style:font-name-complex="Wingdings" style:font-family-complex="Wingdings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fo:font-weight="bold" style:font-weight-asian="bold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charset="x-symbol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1z0" style:family="text">
      <style:text-properties style:font-name="Wingdings1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9z0" style:family="text">
      <style:text-properties style:font-name="Wingdings1" fo:font-family="Wingdings" style:font-pitch="variable" style:font-charset="x-symbol" fo:font-weight="bold" style:font-weight-asian="bold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Puc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 text:start-value="199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outline-level-style>
      <text:outline-level-style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 text:start-value="199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8L8I8</meta:initial-creator>
    <meta:creation-date>2006-09-26T19:09:00</meta:creation-date>
    <dc:date>2022-12-10T14:31:41.718073700</dc:date>
    <meta:print-date>2008-04-28T13:38:00</meta:print-date>
    <meta:editing-cycles>12</meta:editing-cycles>
    <meta:editing-duration>P23DT22H11M25S</meta:editing-duration>
    <meta:document-statistic meta:table-count="0" meta:image-count="0" meta:object-count="0" meta:page-count="1" meta:paragraph-count="49" meta:word-count="304" meta:character-count="2008" meta:non-whitespace-character-count="1757"/>
    <meta:generator>LibreOffice/7.3.7.2$Linux_X86_64 LibreOffice_project/30$Build-2</meta:generator>
  </office:meta>
</office:document-meta>
</file>