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wiss" style:font-pitch="variable"/>
    <style:font-face style:name="DejaVuSans" svg:font-family="DejaVuSans, 'Times New Roman'" style:font-pitch="variable"/>
    <style:font-face style:name="HG Mincho Light J" svg:font-family="'HG Mincho Light J', msmincho" style:font-pitch="variable"/>
    <style:font-face style:name="Helvetica" svg:font-family="Helvetica" style:font-family-generic="swiss" style:font-pitch="variable"/>
    <style:font-face style:name="Lucidasans" svg:font-family="Lucidasans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015cm" table:align="left" style:writing-mode="lr-tb"/>
    </style:style>
    <style:style style:name="Tableau1.A" style:family="table-column">
      <style:table-column-properties style:column-width="8.975cm"/>
    </style:style>
    <style:style style:name="Tableau1.B" style:family="table-column">
      <style:table-column-properties style:column-width="9.04cm"/>
    </style:style>
    <style:style style:name="Tableau1.1" style:family="table-row">
      <style:table-row-properties style:min-row-height="2.528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>
        <style:tab-stops>
          <style:tab-stop style:position="1.058cm"/>
          <style:tab-stop style:position="17.933cm" style:type="right"/>
        </style:tab-stops>
      </style:paragraph-properties>
      <style:text-properties fo:color="#000000" loext:opacity="100%" style:font-name="Arial" fo:font-size="11pt" style:font-name-asian="Times New Roman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15.503cm" style:type="right"/>
        </style:tab-stops>
      </style:paragraph-properties>
      <style:text-properties style:font-name="Times New Roman" fo:font-size="16pt" style:font-name-asian="Times New Roman" style:font-size-asian="16pt" style:font-size-complex="16pt"/>
    </style:style>
    <style:style style:name="P3" style:family="paragraph" style:parent-style-name="Standard">
      <style:text-properties style:font-name="Times New Roman" fo:font-size="11pt" style:font-name-asian="Times New Roman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Times New Roman" fo:font-size="11pt" style:font-name-asian="Times New Roman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2.087cm"/>
          <style:tab-stop style:position="10.994cm"/>
          <style:tab-stop style:position="18.039cm" style:type="right"/>
        </style:tab-stops>
      </style:paragraph-properties>
      <style:text-properties style:font-name="Times New Roman" fo:font-size="11pt" style:font-name-asian="Times New Roman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381cm"/>
          <style:tab-stop style:position="10.994cm"/>
          <style:tab-stop style:position="18.039cm" style:type="right"/>
        </style:tab-stops>
      </style:paragraph-properties>
      <style:text-properties style:font-name="Times New Roman" fo:font-size="11pt" style:font-name-asian="Times New Roman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.353cm"/>
          <style:tab-stop style:position="11.259cm"/>
          <style:tab-stop style:position="17.962cm" style:type="right"/>
        </style:tab-stops>
      </style:paragraph-properties>
      <style:text-properties style:font-name="Times New Roman" fo:font-size="11pt" style:font-name-asian="Times New Roman" style:font-size-asian="11pt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1.353cm"/>
          <style:tab-stop style:position="11.259cm"/>
          <style:tab-stop style:position="17.962cm" style:type="right"/>
        </style:tab-stops>
      </style:paragraph-properties>
      <style:text-properties style:font-name="Times New Roman" fo:font-size="11pt" style:font-name-asian="Times New Roman" style:font-size-asian="11pt" style:font-size-complex="11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name-asian="Times New Roman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.353cm"/>
          <style:tab-stop style:position="11.259cm"/>
          <style:tab-stop style:position="17.962cm" style:type="right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P11" style:family="paragraph" style:parent-style-name="Standard">
      <style:paragraph-properties fo:margin-left="1.27cm" fo:margin-right="0cm" fo:text-indent="0cm" style:auto-text-indent="false" style:snap-to-layout-grid="false">
        <style:tab-stops>
          <style:tab-stop style:position="17.145cm"/>
        </style:tab-stops>
      </style:paragraph-properties>
      <style:text-properties style:font-name="Times New Roman" fo:font-weight="bold" style:font-name-asian="Times New Roman" style:font-weight-asian="bold"/>
    </style:style>
    <style:style style:name="P12" style:family="paragraph" style:parent-style-name="Standard">
      <style:paragraph-properties>
        <style:tab-stops>
          <style:tab-stop style:position="1.27cm"/>
          <style:tab-stop style:position="3.175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381cm"/>
          <style:tab-stop style:position="10.702cm" style:type="right"/>
          <style:tab-stop style:position="10.994cm"/>
          <style:tab-stop style:position="17.99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353cm"/>
          <style:tab-stop style:position="11.259cm"/>
          <style:tab-stop style:position="17.962cm" style:type="right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7.873cm" style:type="right"/>
        </style:tab-stops>
      </style:paragraph-properties>
    </style:style>
    <style:style style:name="P16" style:family="paragraph" style:parent-style-name="Standard">
      <style:paragraph-properties fo:margin-left="1.7cm" fo:margin-right="0cm" style:line-height-at-least="0.353cm" fo:text-align="center" style:justify-single-word="false" fo:text-indent="-1.7cm" style:auto-text-indent="false"/>
      <style:text-properties fo:font-size="20pt" style:font-size-asian="20pt" style:font-size-complex="20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color="#365f91" loext:opacity="100%" style:font-name="Times New Roman" fo:font-size="14pt" style:font-name-asian="Times New Roman" style:font-size-asian="14pt" style:font-size-complex="14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996cm"/>
        </style:tab-stops>
      </style:paragraph-properties>
      <style:text-properties fo:color="#365f91" loext:opacity="100%" style:font-name="Times New Roman" fo:font-size="14pt" style:font-name-asian="Times New Roman" style:font-size-asian="14pt" style:font-size-complex="14pt"/>
    </style:style>
    <style:style style:name="P19" style:family="paragraph" style:parent-style-name="Standard">
      <style:paragraph-properties fo:margin-left="0cm" fo:margin-right="0.03cm" fo:text-indent="0cm" style:auto-text-indent="false">
        <style:tab-stops>
          <style:tab-stop style:position="17.962cm" style:type="right"/>
        </style:tab-stops>
      </style:paragraph-properties>
    </style:style>
    <style:style style:name="P20" style:family="paragraph" style:parent-style-name="List">
      <style:paragraph-properties fo:margin-top="0cm" fo:margin-bottom="0cm" style:contextual-spacing="false">
        <style:tab-stops>
          <style:tab-stop style:position="17.863cm" style:type="right"/>
        </style:tab-stops>
      </style:paragraph-properties>
      <style:text-properties style:use-window-font-color="true" loext:opacity="0%" style:font-name="Arial" fo:font-size="11pt" fo:language="fr" fo:country="FR" officeooo:rsid="001b241a" officeooo:paragraph-rsid="001b241a" style:letter-kerning="true" style:font-name-asian="DejaVuSans" style:font-size-asian="11pt" style:font-name-complex="Arial" style:font-size-complex="11pt" style:language-complex="ar" style:country-complex="SA"/>
    </style:style>
    <style:style style:name="P21" style:family="paragraph" style:parent-style-name="Heading_20_1">
      <style:paragraph-properties>
        <style:tab-stops>
          <style:tab-stop style:position="0cm"/>
          <style:tab-stop style:position="5.752cm"/>
          <style:tab-stop style:position="15.753cm" style:type="right"/>
        </style:tab-stops>
      </style:paragraph-properties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2" style:family="paragraph" style:parent-style-name="Heading_20_3">
      <style:paragraph-properties style:line-height-at-least="0.353cm">
        <style:tab-stops>
          <style:tab-stop style:position="0cm"/>
        </style:tab-stops>
      </style:paragraph-properties>
      <style:text-properties style:font-name-asian="Times New Roman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17.863cm" style:type="right"/>
        </style:tab-stops>
      </style:paragraph-properties>
      <style:text-properties fo:color="#000000" loext:opacity="100%" style:font-name="Arial" fo:font-weight="bold" style:font-name-asian="Times New Roman" style:font-weight-asian="bold" style:font-weight-complex="bold"/>
    </style:style>
    <style:style style:name="P24" style:family="paragraph" style:parent-style-name="Standard" style:list-style-name="WW8Num3">
      <style:paragraph-properties fo:margin-left="1.27cm" fo:margin-right="0cm" fo:text-indent="-0.635cm" style:auto-text-indent="false" style:snap-to-layout-grid="false">
        <style:tab-stops>
          <style:tab-stop style:position="12.7cm"/>
          <style:tab-stop style:position="14.605cm"/>
        </style:tab-stops>
      </style:paragraph-properties>
      <style:text-properties style:font-name="Times New Roman" fo:font-weight="bold" style:font-name-asian="Times New Roman" style:font-weight-asian="bold"/>
    </style:style>
    <style:style style:name="P25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2.7cm"/>
          <style:tab-stop style:position="14.605cm"/>
        </style:tab-stops>
      </style:paragraph-properties>
      <style:text-properties style:font-name="Times New Roman" fo:font-weight="bold" style:font-name-asian="Times New Roman" style:font-weight-asian="bold"/>
    </style:style>
    <style:style style:name="P26" style:family="paragraph" style:parent-style-name="Standard" style:list-style-name="WW8Num5">
      <style:paragraph-properties fo:margin-left="3.916cm" fo:margin-right="0cm" fo:text-indent="-0.423cm" style:auto-text-indent="false">
        <style:tab-stops>
          <style:tab-stop style:position="4.251cm"/>
          <style:tab-stop style:position="21.872cm"/>
          <style:tab-stop style:position="28.448cm"/>
          <style:tab-stop style:position="37.174cm" style:type="right"/>
        </style:tab-stops>
      </style:paragraph-properties>
      <style:text-properties style:font-name="Times New Roman" fo:font-size="11pt" style:font-name-asian="Times New Roman" style:font-size-asian="11pt" style:font-size-complex="11pt"/>
    </style:style>
    <style:style style:name="P27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2.7cm"/>
        </style:tab-stops>
      </style:paragraph-properties>
      <style:text-properties style:font-name="Times New Roman" fo:font-size="11pt" style:font-name-asian="Times New Roman" style:font-size-asian="11pt" style:font-size-complex="11pt"/>
    </style:style>
    <style:style style:name="P28" style:family="paragraph" style:parent-style-name="Standard">
      <style:paragraph-properties>
        <style:tab-stops>
          <style:tab-stop style:position="15.503cm" style:type="right"/>
        </style:tab-stops>
      </style:paragraph-properties>
      <style:text-properties style:font-name="Times New Roman" fo:font-size="11pt" officeooo:rsid="001f3419" officeooo:paragraph-rsid="001f3419" style:font-name-asian="Times New Roman" style:font-size-asian="11pt" style:font-size-complex="11pt"/>
    </style:style>
    <style:style style:name="P29" style:family="paragraph" style:parent-style-name="Standard" style:list-style-name="WW8Num2">
      <style:paragraph-properties>
        <style:tab-stops>
          <style:tab-stop style:position="1.381cm"/>
          <style:tab-stop style:position="3.586cm"/>
          <style:tab-stop style:position="10.702cm" style:type="right"/>
          <style:tab-stop style:position="10.994cm"/>
          <style:tab-stop style:position="17.992cm" style:type="right"/>
        </style:tab-stops>
      </style:paragraph-properties>
      <style:text-properties officeooo:paragraph-rsid="001a6724"/>
    </style:style>
    <style:style style:name="P30" style:family="paragraph" style:parent-style-name="Standard" style:list-style-name="WW8Num2">
      <style:paragraph-properties>
        <style:tab-stops>
          <style:tab-stop style:position="1.381cm"/>
          <style:tab-stop style:position="10.702cm" style:type="right"/>
          <style:tab-stop style:position="10.994cm"/>
          <style:tab-stop style:position="17.992cm" style:type="right"/>
        </style:tab-stops>
      </style:paragraph-properties>
    </style:style>
    <style:style style:name="T1" style:family="text">
      <style:text-properties fo:color="#000000" loext:opacity="100%" style:font-name="Arial" fo:font-size="11pt" style:font-size-asian="11pt" style:font-size-complex="11pt"/>
    </style:style>
    <style:style style:name="T2" style:family="text">
      <style:text-properties fo:color="#000000" loext:opacity="100%" style:font-name="Arial" fo:font-size="11pt" officeooo:rsid="001c82b9" style:font-size-asian="11pt" style:font-size-complex="11pt"/>
    </style:style>
    <style:style style:name="T3" style:family="text">
      <style:text-properties fo:color="#000000" loext:opacity="100%" style:font-name="Arial" fo:font-size="11pt" officeooo:rsid="001ea173" style:font-size-asian="11pt" style:font-size-complex="11pt"/>
    </style:style>
    <style:style style:name="T4" style:family="text">
      <style:text-properties fo:color="#000000" loext:opacity="100%" style:font-name="Arial" fo:font-size="11pt" style:font-name-asian="Times New Roman" style:font-size-asian="11pt" style:font-size-complex="11pt"/>
    </style:style>
    <style:style style:name="T5" style:family="text">
      <style:text-properties fo:color="#000000" loext:opacity="100%" style:font-name="Arial" fo:font-size="11pt" style:text-underline-style="none" style:font-size-asian="11pt" style:font-size-complex="11pt"/>
    </style:style>
    <style:style style:name="T6" style:family="text">
      <style:text-properties style:font-name="Times New Roman" fo:font-size="11pt" style:font-name-asian="Times New Roman" style:font-size-asian="11pt" style:font-size-complex="11pt"/>
    </style:style>
    <style:style style:name="T7" style:family="text">
      <style:text-properties style:font-name="Times New Roman" fo:font-size="11pt" officeooo:rsid="001a6724" style:font-name-asian="Times New Roman" style:font-size-asian="11pt" style:font-size-complex="11pt"/>
    </style:style>
    <style:style style:name="T8" style:family="text"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1a6724" style:font-name-asian="Times New Roman" style:font-size-asian="11pt" style:font-weight-asian="bold" style:font-size-complex="11pt"/>
    </style:style>
    <style:style style:name="T11" style:family="text">
      <style:text-properties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normal" officeooo:rsid="001a6724" style:font-name-asian="Times New Roman" style:font-size-asian="11pt" style:font-weight-asian="normal" style:font-size-complex="11pt" style:font-weight-complex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officeooo:rsid="001c82b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02cm 0.035cm 0.002cm" fo:padding-left="0.249cm" fo:padding-right="0.249cm" fo:padding-top="0.122cm" fo:padding-bottom="0.122cm" fo:border="1.1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Cadre1" text:anchor-type="char" svg:x="5.424cm" svg:y="0.021cm" svg:width="8.886cm" svg:height="3.231cm" draw:z-index="0"><draw:text-box><text:h text:style-name="P22" text:outline-level="3"/><text:p text:style-name="P16">Employé Familial Polyvalent</text:p><text:p text:style-name="P16">Assistant de Vie</text:p></draw:text-box></draw:frame>Bertrand PERRIER</text:p>
      <text:p text:style-name="P20">appt 21</text:p>
      <text:p text:style-name="P20">27B av de Paderborn</text:p>
      <text:p text:style-name="P15"><text:span text:style-name="T4">72000 Le Mans</text:span><text:span text:style-name="T1"><text:tab/></text:span><text:span text:style-name="T2">4</text:span><text:span text:style-name="T3">3</text:span><text:span text:style-name="T4"> ans</text:span></text:p>
      <text:p text:style-name="P1">Port.<text:tab/>06 84 52 70 81<text:tab/><text:span text:style-name="T14">Pacsé</text:span></text:p>
      <text:p text:style-name="P19"><text:span text:style-name="T13">bertrandperrier@gmail.com</text:span><text:a xlink:type="simple" xlink:href="mailto:bertrandperrier@gmail.com" text:style-name="Internet_20_link" text:visited-style-name="Visited_20_Internet_20_Link"><text:span text:style-name="Internet_20_link"><text:span text:style-name="T5"><text:tab/>Permis B</text:span></text:span></text:a></text:p>
      <text:p text:style-name="P28">http://www.bertrandperrier.fr</text:p>
      <text:p text:style-name="P2"/>
      <text:p text:style-name="P18">EMPLOYE FAMILIAL POLYVALENT<text:tab/>ASSISTANT DE VI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/>
            <text:list xml:id="list3197635035" text:style-name="WW8Num3">
              <text:list-item>
                <text:p text:style-name="P24">Entretien du cadre de vie</text:p>
              </text:list-item>
              <text:list-item>
                <text:p text:style-name="P25">Courses et préparation des repas</text:p>
              </text:list-item>
              <text:list-item>
                <text:p text:style-name="P25">Entretien du linge</text:p>
              </text:list-item>
              <text:list-item>
                <text:p text:style-name="P24">Garde d’enfants</text:p>
              </text:list-item>
              <text:list-item>
                <text:p text:style-name="P25">Animation</text:p>
              </text:list-item>
            </text:list>
          </table:table-cell>
          <table:table-cell table:style-name="Tableau1.A1" office:value-type="string">
            <text:p text:style-name="P11"/>
            <text:list xml:id="list143415036302584" text:continue-numbering="true" text:style-name="WW8Num3">
              <text:list-item>
                <text:p text:style-name="P24">Aide à la prise des repas</text:p>
              </text:list-item>
              <text:list-item>
                <text:p text:style-name="P24">Aide au lever et au coucher</text:p>
              </text:list-item>
              <text:list-item>
                <text:p text:style-name="P24">Aide à la toilette</text:p>
              </text:list-item>
              <text:list-item>
                <text:p text:style-name="P24">Aide à l'habillage et au déshabillage</text:p>
              </text:list-item>
              <text:list-item>
                <text:p text:style-name="P24">Déplacements intérieurs et extérieurs</text:p>
              </text:list-item>
              <text:list-item>
                <text:p text:style-name="P24">Encouragement à l'autonomie</text:p>
              </text:list-item>
            </text:list>
          </table:table-cell>
        </table:table-row>
      </table:table>
      <text:p text:style-name="P12"/>
      <text:p text:style-name="P17">EXPERIENCES PROFESSIONNELLES</text:p>
      <text:h text:style-name="P21" text:outline-level="1"/>
      <text:list xml:id="list2526531736" text:style-name="WW8Num2">
        <text:list-item>
          <text:p text:style-name="P29"><text:span text:style-name="T6">depuis </text:span><text:span text:style-name="T7">octobre </text:span><text:span text:style-name="T6">2010<text:tab/></text:span><text:span text:style-name="T8">E.F.P </text:span><text:span text:style-name="T10">et </text:span><text:span text:style-name="T9">Assistant d</text:span><text:span text:style-name="T8">e vie</text:span><text:span text:style-name="T11"><text:tab/><text:tab/></text:span><text:span text:style-name="T12">particulier employeur</text:span><text:span text:style-name="T6"><text:tab/>Le Mans (72)</text:span></text:p>
        </text:list-item>
        <text:list-item>
          <text:p text:style-name="P29"><text:span text:style-name="T6">2010<text:tab/></text:span><text:span text:style-name="T9">Assistant d</text:span><text:span text:style-name="T8">e vie</text:span><text:span text:style-name="T11"><text:tab/><text:tab/>Home Family 72</text:span><text:span text:style-name="T6"><text:tab/>Le Mans (72)</text:span></text:p>
        </text:list-item>
        <text:list-item>
          <text:p text:style-name="P30"><text:span text:style-name="T6">2009<text:tab/></text:span><text:span text:style-name="T9">Assistant d</text:span><text:span text:style-name="T8">e vie</text:span><text:span text:style-name="T6"> (stagiaire)<text:tab/>2 semaines<text:tab/>Aide à domicile<text:tab/>Le Mans (72)</text:span></text:p>
        </text:list-item>
        <text:list-item>
          <text:p text:style-name="P30"><text:span text:style-name="T6">2009<text:tab/></text:span><text:span text:style-name="T8">Agent des Services Hospitaliers</text:span><text:span text:style-name="T6"> (stagiaire)<text:tab/>2 semaines<text:tab/>Résidence Pontlieue<text:tab/>Le Mans (72)</text:span></text:p>
        </text:list-item>
        <text:list-item>
          <text:p text:style-name="P30"><text:span text:style-name="T6">2009<text:tab/></text:span><text:span text:style-name="T8">A.T.S.EM.</text:span><text:span text:style-name="T6"> (stagiaire)<text:tab/>1 semaine<text:tab/>Ecole maternelle Lucie Aubrac<text:tab/>Le Mans (72)</text:span></text:p>
        </text:list-item>
        <text:list-item>
          <text:p text:style-name="P30"><text:span text:style-name="T6">2009<text:tab/></text:span><text:span text:style-name="T8">Aide à domicile</text:span><text:span text:style-name="T6"> auprès de personnes handicapées<text:tab/><text:tab/>Particulier employeur<text:tab/>Le Mans (72)</text:span></text:p>
        </text:list-item>
      </text:list>
      <text:p text:style-name="P13"><text:span text:style-name="T6">2009<text:tab/></text:span><text:span text:style-name="T8">Auxiliaire de vie</text:span><text:span text:style-name="T6"> (E.M.T.)<text:tab/><text:tab/>Ai'Dom<text:tab/>Le Mans (72)</text:span></text:p>
      <text:p text:style-name="P13"><text:span text:style-name="T6">2009<text:tab/></text:span><text:span text:style-name="T8">Agent des Services Hospitaliers</text:span><text:span text:style-name="T6"> (stagiaire)<text:tab/><text:tab/>Résidence Pontlieue<text:tab/>Le Mans (72)</text:span></text:p>
      <text:p text:style-name="P13"><text:span text:style-name="T6">2009<text:tab/></text:span><text:span text:style-name="T8">Portage de repas</text:span><text:span text:style-name="T6"> à domicile (stagiaire)<text:tab/><text:tab/>Familles rurales<text:tab/>Mamers (72)</text:span></text:p>
      <text:p text:style-name="P13"><text:span text:style-name="T6">2006<text:tab/></text:span><text:span text:style-name="T8">Aide à domicile</text:span><text:span text:style-name="T6"> auprès d'une personne trisomique<text:tab/><text:tab/>Particulier employeur<text:tab/>Le Mans (72)</text:span></text:p>
      <text:p text:style-name="P3"/>
      <text:p text:style-name="P17">AUTRES EXPERIENCES</text:p>
      <text:h text:style-name="P21" text:outline-level="1"/>
      <text:p text:style-name="P6">2008<text:tab/>Télé-conseiller<text:tab/>B2s<text:tab/>Le Mans (72)</text:p>
      <text:p text:style-name="P6">2008<text:tab/>Déménageur/manutentionnaire<text:tab/>Proxim’Partage<text:tab/>Le Mans (72)</text:p>
      <text:p text:style-name="P5">2002 à 2008<text:tab/>Automaticien - <text:s/>Informaticien industriel - Electrotechnicien - Câbleur<text:tab/>Nice (06)</text:p>
      <text:list xml:id="list317414476" text:style-name="WW8Num5">
        <text:list-item>
          <text:p text:style-name="P26">2 ans d'expérience</text:p>
        </text:list-item>
      </text:list>
      <text:p text:style-name="P3"/>
      <text:p text:style-name="P17">FORMATION / DIPLOMES</text:p>
      <text:p text:style-name="P4"/>
      <text:p text:style-name="P14"><text:span text:style-name="T6">2010<text:tab/></text:span><text:span text:style-name="T8">Certificat d’Employé Familial Polyvalent<text:tab/></text:span><text:span text:style-name="T6">VIA Formation<text:tab/>Le Mans (72)</text:span></text:p>
      <text:p text:style-name="P10"><text:tab/>et CQP Assistant de Vie</text:p>
      <text:p text:style-name="P14"><text:span text:style-name="T6">2009<text:tab/></text:span><text:span text:style-name="T8">Pré-qualification aux métiers de services à la personne<text:tab/></text:span><text:span text:style-name="T6">VIA Formation<text:tab/>Le Mans (72)</text:span></text:p>
      <text:p text:style-name="P14"><text:span text:style-name="T6">2009<text:tab/></text:span><text:span text:style-name="T9">Prévention et Secours Civiques de niveau 1 (PSC1)<text:tab/></text:span><text:span text:style-name="T6">Croix rouge(72)</text:span></text:p>
      <text:p text:style-name="P8">2006<text:tab/>Technicien Supérieur en Automatisme<text:tab/>Formation AFPA<text:tab/>Angers(49)</text:p>
      <text:p text:style-name="P8"><text:tab/>et Informatique Industrielle</text:p>
      <text:p text:style-name="P7">2002<text:tab/>BTS Assistance Technique d'Ingénieur<text:tab/>Lycée Guillaume Apollinaire<text:tab/>Nice (06)</text:p>
      <text:p text:style-name="P7">2000<text:tab/>Bac Sciences Techniques Industrielles<text:tab/>L.E.P. Don Bosco<text:tab/>Nice (06)</text:p>
      <text:p text:style-name="P3"/>
      <text:p text:style-name="P17">LOISIRS</text:p>
      <text:p text:style-name="P9"/>
      <text:list xml:id="list1277377718" text:style-name="WW8Num4">
        <text:list-item>
          <text:p text:style-name="P27">Badminton, tennis de table</text:p>
        </text:list-item>
        <text:list-item>
          <text:p text:style-name="P27">Guitare</text:p>
        </text:list-item>
        <text:list-item>
          <text:p text:style-name="P27">Association « Linux Maine » (actions de formations et de sensibilisation des logiciels libres)</text:p>
        </text:list-item>
        <text:list-item>
          <text:p text:style-name="P27">Bricolage (petites réparations)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wiss" style:font-pitch="variable"/>
    <style:font-face style:name="DejaVuSans" svg:font-family="DejaVuSans, 'Times New Roman'" style:font-pitch="variable"/>
    <style:font-face style:name="HG Mincho Light J" svg:font-family="'HG Mincho Light J', msmincho" style:font-pitch="variable"/>
    <style:font-face style:name="Helvetica" svg:font-family="Helvetica" style:font-family-generic="swiss" style:font-pitch="variable"/>
    <style:font-face style:name="Lucidasans" svg:font-family="Lucidasans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" fo:font-family="Times" style:font-family-generic="roman" style:font-pitch="variable" fo:font-size="12pt" fo:language="fr" fo:country="FR" style:letter-kerning="true" style:font-name-asian="DejaVuSans" style:font-family-asian="DejaVuSans, 'Times New Roman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Lucidasans" style:font-family-complex="Lucidasan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pitch="variable" style:font-name-complex="Lucidasans" style:font-family-complex="Lucidasan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5.251cm"/>
          <style:tab-stop style:position="15.753cm" style:type="right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Lucidasans" style:font-family-complex="Lucidasan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Lucidasans" style:font-family-complex="Lucidasan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weight="bold" style:font-weight-asian="bold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weight="bold" style:font-weight-asian="bold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Police_20_par_20_défaut" style:display-name="Police par défaut" style:family="text"/>
    <style:style style:name="Absatz-Standardschriftart" style:family="text"/>
    <style:style style:name="Police_20_par_20_défaut4" style:display-name="Police par défaut4" style:family="text"/>
    <style:style style:name="WW-Absatz-Standardschriftart" style:family="text"/>
    <style:style style:name="WW8Num3z2" style:family="text">
      <style:text-properties style:font-name="Wingdings" fo:font-family="Wingdings" style:font-pitch="variable" style:font-charset="x-symbol" fo:font-weight="bold" style:font-weight-asian="bold"/>
    </style:style>
    <style:style style:name="WW-Absatz-Standardschriftart1" style:family="text"/>
    <style:style style:name="WW8Num2z0" style:family="text">
      <style:text-properties fo:font-weight="bold" style:font-weight-asian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3" style:display-name="Police par défaut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2" style:display-name="Police par défaut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  <style:text-properties style:font-name="Symbol"/>
      </text:list-level-style-bullet>
      <text:list-level-style-bullet text:level="8" text:style-name="WW8Num3z4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1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1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1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1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1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72cm" fo:margin-bottom="1.79cm" fo:margin-left="1.522cm" fo:margin-right="1.46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1.522cm" fo:margin-right="1.46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trand</meta:initial-creator>
    <meta:creation-date>2009-09-11T12:34:00</meta:creation-date>
    <dc:date>2022-12-10T14:34:13.245706973</dc:date>
    <meta:print-date>2009-09-10T15:11:00</meta:print-date>
    <meta:editing-cycles>31</meta:editing-cycles>
    <meta:editing-duration>PT2H37M33S</meta:editing-duration>
    <meta:generator>LibreOffice/7.3.7.2$Linux_X86_64 LibreOffice_project/30$Build-2</meta:generator>
    <meta:document-statistic meta:table-count="1" meta:image-count="0" meta:object-count="0" meta:page-count="1" meta:paragraph-count="51" meta:word-count="344" meta:character-count="2218" meta:non-whitespace-character-count="1931"/>
    <meta:user-defined meta:name="Info 1"/>
    <meta:user-defined meta:name="Info 2"/>
    <meta:user-defined meta:name="Info 3"/>
    <meta:user-defined meta:name="Info 4"/>
  </office:meta>
</office:document-meta>
</file>